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6pt" fo:font-weight="bold" fo:background-color="#ffd320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O IMMOBILE: 174.000 Euro</text:p>
      <text:p text:style-name="P3"/>
      <text:p text:style-name="P2"/>
      <text:p text:style-name="P2">DIRITTI AGENZIA 4% : 6.960 Euro </text:p>
      <text:p text:style-name="P2"/>
      <text:p text:style-name="P2">AT TO DI COMPRAVENDITA : 1.300 Euro</text:p>
      <text:p text:style-name="P2"/>
      <text:p text:style-name="P2">ATTO DI MUTUO : 1.300 Euro</text:p>
      <text:p text:style-name="P2"/>
      <text:p text:style-name="P2">IMPOSTA DI REGISTRO 2% : 1.100 Euro</text:p>
      <text:p text:style-name="P2"/>
      <text:p text:style-name="P2">ADEMPIMENTI CATASTALI : 300 Euro</text:p>
      <text:p text:style-name="P2"/>
      <text:p text:style-name="P2">IMPOSTA CATASTALE : <text:s/>50 Euro</text:p>
      <text:p text:style-name="P2"/>
      <text:p text:style-name="P2">IMPOSTA <text:s/>IPOTECARIA : <text:s/>50 Euro</text:p>
      <text:p text:style-name="P2"/>
      <text:p text:style-name="P2">COSTO CONDOMINIO : 35 Euro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32S</meta:editing-duration>
    <meta:editing-cycles>46</meta:editing-cycles>
    <meta:generator>OpenOffice/4.1.1$Win32 OpenOffice.org_project/411m6$Build-9775</meta:generator>
    <dc:date>2023-11-29T10:31:33.55</dc:date>
    <dc:creator>recasa recasa</dc:creator>
    <meta:printed-by>recasa recasa</meta:printed-by>
    <meta:print-date>2021-10-21T11:09:18.69</meta:print-date>
    <meta:document-statistic meta:table-count="0" meta:image-count="0" meta:object-count="0" meta:page-count="1" meta:paragraph-count="9" meta:word-count="50" meta:character-count="273"/>
    <meta:user-defined meta:name="Info 1"/>
    <meta:user-defined meta:name="Info 2"/>
    <meta:user-defined meta:name="Info 3"/>
    <meta:user-defined meta:name="Info 4"/>
  </office:meta>
</office:document-meta>
</file>